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Sail Omvalfeest in de Dukda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Sail Omvalfeest voor vrijwilligers van Sail Den Helder 2023 in de Dukdalf op Willemsoord in Den Helder</text:p>
            <text:p text:style-name="common-al">Datum geldig: 2 juli 2023</text:p>
            <text:p text:style-name="common-al">Zaaknummer: 2023-025128</text:p>
            <text:p text:style-name="common-al">Verzonden op: 15 jun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38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voor het schenken van alcohol (bier en wijn) Sail Omvalfeest in de Dukdalf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84</meta:user-defined>
    <meta:user-defined meta:name="OVERHEIDop.GmbID/DC.identifier">gmb-2023-268384</meta:user-defined>
    <meta:user-defined meta:name="OVERHEIDop.versieInformatie"/>
  </office:meta>
</office:document-meta>
</file>