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arallelweg 56, 1541 BB Koog aan de Zaan - het kappen van 30 bomen en herplanten van 3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9838 - het kappen van 30 bomen en herplanten van 31 bomen op de locatie Parallelweg 56, 1541 BB Koog aan de 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38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8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8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9838</meta:user-defined>
    <dc:language>nl</dc:language>
    <meta:user-defined meta:name="OVERHEIDop.locatietype/OVERHEIDop.gebiedsmarkering">Punt</meta:user-defined>
    <meta:user-defined meta:name="DC.title">Verlenging beslistermijn omgevingsvergunning - Parallelweg 56, 1541 BB Koog aan de Zaan - het kappen van 30 bomen en herplanten van 31 bom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81</meta:user-defined>
    <meta:user-defined meta:name="OVERHEIDop.GmbID/DC.identifier">gmb-2023-268381</meta:user-defined>
    <meta:user-defined meta:name="OVERHEIDop.versieInformatie"/>
  </office:meta>
</office:document-meta>
</file>