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E. Heimanshof 7, 1504 JA Zaandam - het wijzigen van de gevels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3018850 - het wijzigen van de gevels van de woning op de locatie E. Heimanshof 7, 1504 JA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8374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374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374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8850</meta:user-defined>
    <dc:language>nl</dc:language>
    <meta:user-defined meta:name="OVERHEIDop.locatietype/OVERHEIDop.gebiedsmarkering">Punt</meta:user-defined>
    <meta:user-defined meta:name="DC.title">Verlenging beslistermijn omgevingsvergunning - E. Heimanshof 7, 1504 JA Zaandam - het wijzigen van de gevels van de woning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374</meta:user-defined>
    <meta:user-defined meta:name="OVERHEIDop.GmbID/DC.identifier">gmb-2023-268374</meta:user-defined>
    <meta:user-defined meta:name="OVERHEIDop.versieInformatie"/>
  </office:meta>
</office:document-meta>
</file>