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Boulevard Barnaart 67, plaatsen drie tijdelijke kantoorunits, ingekomen 07 juni 2023, ODIJ-Z-23-1249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68371</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371</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371</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ODIJ-Z-23-124938</meta:user-defined>
    <dc:language>nl</dc:language>
    <meta:user-defined meta:name="OVERHEIDop.locatietype/OVERHEIDop.gebiedsmarkering">Adres</meta:user-defined>
    <meta:user-defined meta:name="DC.title">Zandvoort, ingekomen aanvraag omgevingsvergunning  Boulevard Barnaart 67, plaatsen drie tijdelijke kantoorunits, ingekomen 07 juni 2023, ODIJ-Z-23-124938</meta:user-defined>
    <meta:user-defined meta:name="DCTERMS.W3CDTF/DCTERMS.available">2023-06-22</meta:user-defined>
    <meta:user-defined meta:name="DCTERMS.W3CDTF/OVERHEIDop.jaargang">2023</meta:user-defined>
    <meta:user-defined meta:name="OVERHEIDop.publicationIssue">268371</meta:user-defined>
    <meta:user-defined meta:name="OVERHEIDop.GmbID/DC.identifier">gmb-2023-268371</meta:user-defined>
    <meta:user-defined meta:name="OVERHEIDop.versieInformatie"/>
  </office:meta>
</office:document-meta>
</file>