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, 6211ME Maastricht. Kennisgeving nieuwe aanvraag omgevingsvergunning, het plaatsen van hekwerk en technische installaties naast gebouw C Tapijn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35</text:p>
            <text:p text:style-name="common-al">
            <text:span text:style-name="nadrukvet">Tapijnkazerne, 6211ME Maastricht</text:span>
          </text:p>
            <text:p text:style-name="common-al">
            <text:span text:style-name="nadrukvet">het plaatsen van hekwerk en technische installaties naast gebouw C Tapijnkazerne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3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apijnkazerne, 6211ME Maastricht. Kennisgeving nieuwe aanvraag omgevingsvergunning, het plaatsen van hekwerk en technische installaties naast gebouw C Tapijnkazern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61</meta:user-defined>
    <meta:user-defined meta:name="OVERHEIDop.GmbID/DC.identifier">gmb-2023-268361</meta:user-defined>
    <meta:user-defined meta:name="OVERHEIDop.versieInformatie"/>
  </office:meta>
</office:document-meta>
</file>