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ail Den Helder en de Marine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5 juni 2023 de volgende evenementenvergunning heeft verleend:</text:p>
            <text:p text:style-name="common-al">Voor Sail Den Helder en de Marinedagen op Willemsoord, langs de Nieuwediepkade, Visserijkade en Marinebasis Den Helder </text:p>
            <text:p text:style-name="common-al">Datum evenement: 29 juni t/m 2 juli 2023</text:p>
            <text:p text:style-name="common-al">Zaaknummer: 2023-01098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835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5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5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Den Helder – evenementenvergunning verleend voor Sail Den Helder en de Marineda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59</meta:user-defined>
    <meta:user-defined meta:name="OVERHEIDop.GmbID/DC.identifier">gmb-2023-268359</meta:user-defined>
    <meta:user-defined meta:name="OVERHEIDop.versieInformatie"/>
  </office:meta>
</office:document-meta>
</file>