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Speer van Rijsbergen 2023 op locatie Laguitensebaan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juni 2023 een besluit genomen op de aanvraag, geregistreerd onder zaaknummer Z23-003399, voor ontheffing van artikel 35 van de Alcoholwet tijdens De Speer van Rijsbergen 2023 op locatie Laguitensebaan in Rijsbergen.</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399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9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835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5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5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De Speer van Rijsbergen 2023 op locatie Laguitensebaan in Rijsbergen</meta:user-defined>
    <meta:user-defined meta:name="DCTERMS.W3CDTF/DCTERMS.available">2023-06-20</meta:user-defined>
    <meta:user-defined meta:name="DCTERMS.W3CDTF/OVERHEIDop.jaargang">2023</meta:user-defined>
    <meta:user-defined meta:name="OVERHEIDop.publicationIssue">268358</meta:user-defined>
    <meta:user-defined meta:name="OVERHEIDop.GmbID/DC.identifier">gmb-2023-268358</meta:user-defined>
    <meta:user-defined meta:name="OVERHEIDop.versieInformatie"/>
  </office:meta>
</office:document-meta>
</file>