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ustrumweek der G.S.R. 'Aegir' van 21 julit/m 29 juli 2023 aan Stockholmstraat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strumweek der G.S.R. 'Aegir'</text:p>
                  </table:table-cell>
                  <table:table-cell table:style-name="entry" table:number-rows-spanned="1" table:number-columns-spanned="1">
                    <text:p text:style-name="table_al">14-6-2023</text:p>
                  </table:table-cell>
                  <table:table-cell table:style-name="entry" table:number-rows-spanned="1" table:number-columns-spanned="1">
                    <text:p text:style-name="table_al">21 juli</text:p>
                    <text:p text:style-name="table_al">t/m 29 juli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bouw ma 3-7 t/m do 20-7 van 8:00 -23:00 uur, afbouw gereed za 12-8 om 23:00 uur</text:p>
                  </table:table-cell>
                  <table:table-cell table:style-name="entry" table:number-rows-spanned="1" table:number-columns-spanned="1">
                    <text:p text:style-name="table_al">Stockholmstraat 10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35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5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5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Lustrumweek der G.S.R. 'Aegir' van 21 julit/m 29 juli 2023 aan Stockholmstraat 10 te Gr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354</meta:user-defined>
    <meta:user-defined meta:name="OVERHEIDop.GmbID/DC.identifier">gmb-2023-268354</meta:user-defined>
    <meta:user-defined meta:name="OVERHEIDop.versieInformatie"/>
  </office:meta>
</office:document-meta>
</file>