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en geluidsontheffing langs de 4-daagse route 21 juli 2023 - ter hoogte van St. Annastraat 37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gunning langs de 4-daagse route (St. Annastraat 376 6525 Z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6386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2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5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juni 2023 tot en met 27 jul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352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52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en geluidsontheffing langs de 4-daagse route 21 juli 2023 - ter hoogte van St. Annastraat 376 te Nijme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52</meta:user-defined>
    <meta:user-defined meta:name="OVERHEIDop.GmbID/DC.identifier">gmb-2023-268352</meta:user-defined>
    <meta:user-defined meta:name="OVERHEIDop.versieInformatie"/>
  </office:meta>
</office:document-meta>
</file>