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ijbehorend bouwwerk aan de voorzijde van de woning / vergroten entree aan Anna Van Burenstraat 56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bouwen van een bijbehorend bouwwerk aan de voorzijde van de woning / vergroten entree </text:p>
            <text:p text:style-name="common-al">Met de adressering : Anna Van Burenstraat 56, 3136 CH </text:p>
            <text:p text:style-name="common-al">Kenmerk : OVXINR-8958</text:p>
            <text:p text:style-name="common-al">Type aanvraag : vergunningaanvraag regulier behandelen</text:p>
            <text:p text:style-name="common-al">Datum ontvangst : 25 april 2023</text:p>
            <text:p text:style-name="common-al">Datum beschikking : 15 jun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834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4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4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958</meta:user-defined>
    <dc:language>nl</dc:language>
    <meta:user-defined meta:name="OVERHEIDop.locatietype/OVERHEIDop.gebiedsmarkering">Adres</meta:user-defined>
    <meta:user-defined meta:name="DC.title">Toestemming voor het bouwen van een bijbehorend bouwwerk aan de voorzijde van de woning / vergroten entree aan Anna Van Burenstraat 56 te Vlaardingen</meta:user-defined>
    <meta:user-defined meta:name="DCTERMS.W3CDTF/DCTERMS.available">2023-06-21</meta:user-defined>
    <meta:user-defined meta:name="DCTERMS.W3CDTF/OVERHEIDop.jaargang">2023</meta:user-defined>
    <meta:user-defined meta:name="OVERHEIDop.publicationIssue">268349</meta:user-defined>
    <meta:user-defined meta:name="OVERHEIDop.GmbID/DC.identifier">gmb-2023-268349</meta:user-defined>
    <meta:user-defined meta:name="OVERHEIDop.versieInformatie"/>
  </office:meta>
</office:document-meta>
</file>