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instandhoudingstermijn van omgevingsvergunning 382859 voor de tijdelijke huisvesting voor asielzoekers middels modulaire bouw aan Tobias Asserlaan 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1438 Tobias Asserlaan 9, 2662 SB Bergschenhoek. </text:p>
            <text:p text:style-name="common-al">Het verlengen van de instandhoudingstermijn van omgevingsvergunning 382859 voor tijdelijke huisvesting voor asielzoekers middels modulaire bouw (ontvangen 12-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834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4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4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1438</meta:user-defined>
    <dc:language>nl</dc:language>
    <meta:user-defined meta:name="OVERHEIDop.locatietype/OVERHEIDop.gebiedsmarkering">Adres</meta:user-defined>
    <meta:user-defined meta:name="DC.title">Aanvraag vergunning voor het verlengen van de instandhoudingstermijn van omgevingsvergunning 382859 voor de tijdelijke huisvesting voor asielzoekers middels modulaire bouw aan Tobias Asserlaan 9 te Bergschenhoek</meta:user-defined>
    <meta:user-defined meta:name="DCTERMS.W3CDTF/DCTERMS.available">2023-06-21</meta:user-defined>
    <meta:user-defined meta:name="DCTERMS.W3CDTF/OVERHEIDop.jaargang">2023</meta:user-defined>
    <meta:user-defined meta:name="OVERHEIDop.publicationIssue">268344</meta:user-defined>
    <meta:user-defined meta:name="OVERHEIDop.GmbID/DC.identifier">gmb-2023-268344</meta:user-defined>
    <meta:user-defined meta:name="OVERHEIDop.versieInformatie"/>
  </office:meta>
</office:document-meta>
</file>