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5, verlengen beslistermijn aanvraag omgevingsvergunning Stoomweg 5,Breezand</text:p>
      <text:section text:name="zakelijke-mededeling_id1-3-2" text:style-name="zakelijke-mededeling">
        <text:section text:name="zakelijke-mededeling-tekst_id1-3-2-1" text:style-name="zakelijke-mededeling-tekst">
          <text:section text:name="tekst_id1-3-2-1-1" text:style-name="tekst">
            <text:p text:style-name="common-al">Omschrijving: het renoveren van de woning (zijgevels en achtergevel wijzigen, voorgevel renoveren en dak isoleren)</text:p>
            <text:p text:style-name="common-al">Locatie: Stoomweg 5, 1764NA Breezand</text:p>
            <text:p text:style-name="common-al">Kenmerk: Z-412114 </text:p>
            <text:p text:style-name="common-al">Datum verlenging t/m: 03 augustus 2023</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8336</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336</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336</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Z-412114</meta:user-defined>
    <meta:user-defined meta:name="DCTERMS.abstract">het renoveren van de woning (zijgevels en achtergevel wijzigen, voorgevel renoveren en dak isoleren)</meta:user-defined>
    <dc:language>nl</dc:language>
    <meta:user-defined meta:name="OVERHEIDop.locatietype/OVERHEIDop.gebiedsmarkering">Adres</meta:user-defined>
    <meta:user-defined meta:name="DC.title">Hollands Kroon - Week 25, verlengen beslistermijn aanvraag omgevingsvergunning Stoomweg 5,Breezand</meta:user-defined>
    <meta:user-defined meta:name="DCTERMS.W3CDTF/DCTERMS.available">2023-06-20</meta:user-defined>
    <meta:user-defined meta:name="DCTERMS.W3CDTF/OVERHEIDop.jaargang">2023</meta:user-defined>
    <meta:user-defined meta:name="OVERHEIDop.publicationIssue">268336</meta:user-defined>
    <meta:user-defined meta:name="OVERHEIDop.GmbID/DC.identifier">gmb-2023-268336</meta:user-defined>
    <meta:user-defined meta:name="OVERHEIDop.versieInformatie"/>
  </office:meta>
</office:document-meta>
</file>