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Speer van Rijsbergen op 25 juni 2023 op locatie Laguitensebaan 60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juni 2023 een besluit genomen op de aanvraag, geregistreerd onder zaaknummer Z23-002088, voor het organiseren van De Speer van Rijsbergen op 25 juni 2023 op locatie Laguitensebaan 60a i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088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3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De Speer van Rijsbergen op 25 juni 2023 op locatie Laguitensebaan 60a in Rijsbergen</meta:user-defined>
    <meta:user-defined meta:name="DCTERMS.W3CDTF/DCTERMS.available">2023-06-20</meta:user-defined>
    <meta:user-defined meta:name="DCTERMS.W3CDTF/OVERHEIDop.jaargang">2023</meta:user-defined>
    <meta:user-defined meta:name="OVERHEIDop.publicationIssue">268335</meta:user-defined>
    <meta:user-defined meta:name="OVERHEIDop.GmbID/DC.identifier">gmb-2023-268335</meta:user-defined>
    <meta:user-defined meta:name="OVERHEIDop.versieInformatie"/>
  </office:meta>
</office:document-meta>
</file>