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nokverhoging op het perceel Eikenlaan 26, 3828 B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okverhoging op het perceel Eikenlaan 26, 3828 BZ Hoogland</text:span>
          </text:p>
            <text:p text:style-name="common-al">De Gemeente Amersfoort heeft op 14-06-2023 een aanvraag voor een omgevingsvergunning ontvangen voor het realiseren van een nokverhoging op het perceel Eikenlaan 26, 3828 BZ Hoogland, met kenmerk CLZ-000038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33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97</meta:user-defined>
    <dc:language>nl</dc:language>
    <meta:user-defined meta:name="OVERHEIDop.locatietype/OVERHEIDop.gebiedsmarkering">Punt</meta:user-defined>
    <meta:user-defined meta:name="DC.title">Ontvangen aanvraag omgevingsvergunning voor het realiseren van een nokverhoging op het perceel Eikenlaan 26, 3828 BZ Hoogla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34</meta:user-defined>
    <meta:user-defined meta:name="OVERHEIDop.GmbID/DC.identifier">gmb-2023-268334</meta:user-defined>
    <meta:user-defined meta:name="OVERHEIDop.versieInformatie"/>
  </office:meta>
</office:document-meta>
</file>