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dijk 32, 4233 CM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2007 te verlengen. De verlenging is voor een periode van maximaal 6 weken. De aanvraag gaat over het realiseren van een nokverhoging, een dakterras en plaatsen van 2 dakkapellen op het perceel Lekdijk 32, 4233 CM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3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07</meta:user-defined>
    <dc:language>nl</dc:language>
    <meta:user-defined meta:name="OVERHEIDop.locatietype/OVERHEIDop.gebiedsmarkering">Punt</meta:user-defined>
    <meta:user-defined meta:name="DC.title">Verlengen beslistermijn omgevingsvergunning Lekdijk 32, 4233 CM Ameid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30</meta:user-defined>
    <meta:user-defined meta:name="OVERHEIDop.GmbID/DC.identifier">gmb-2023-268330</meta:user-defined>
    <meta:user-defined meta:name="OVERHEIDop.versieInformatie"/>
  </office:meta>
</office:document-meta>
</file>