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langs de 4-daagse route 21 juli 2023 - St. Annastraat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St. Annastraat 312 6525 H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246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32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2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langs de 4-daagse route 21 juli 2023 - St. Annastraat 312 te Nijme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25</meta:user-defined>
    <meta:user-defined meta:name="OVERHEIDop.GmbID/DC.identifier">gmb-2023-268325</meta:user-defined>
    <meta:user-defined meta:name="OVERHEIDop.versieInformatie"/>
  </office:meta>
</office:document-meta>
</file>