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jeugdkamp CSV Dindoa( kamperen) op 24 en 25 juni 2023 aan Watervalweg 17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14 juni 2023 Watervalweg170 het organiseren van een jeugdkamp CSV Dindoa( kamperen) op 24 en 25 juni 2023 3853 PT 26 jul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3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jeugdkamp CSV Dindoa( kamperen) op 24 en 25 juni 2023 aan Watervalweg 170 te Ermelo</meta:user-defined>
    <meta:user-defined meta:name="DCTERMS.W3CDTF/DCTERMS.available">2023-06-21</meta:user-defined>
    <meta:user-defined meta:name="DCTERMS.W3CDTF/OVERHEIDop.jaargang">2023</meta:user-defined>
    <meta:user-defined meta:name="OVERHEIDop.publicationIssue">268316</meta:user-defined>
    <meta:user-defined meta:name="OVERHEIDop.GmbID/DC.identifier">gmb-2023-268316</meta:user-defined>
    <meta:user-defined meta:name="OVERHEIDop.versieInformatie"/>
  </office:meta>
</office:document-meta>
</file>