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87953 - Thorbeckeplein 17-19-21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dakkapellen BLOK AB Thorbeckeplein 17-21 Beuningen</text:p>
            <text:p text:style-name="common-al">Locatie : Thorbeckeplein 17-19-21 Beuningen</text:p>
            <text:p text:style-name="common-al">Datum besluit : 16 juni 2023</text:p>
            <text:p text:style-name="common-al">Datum verzending : 16 juni 2023</text:p>
            <text:p text:style-name="common-al">Zaaknummer ODRN: W.Z23.10399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831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1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1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uningen – verleende omgevingsvergunning - OLO 7787953 - Thorbeckeplein 17-19-21 Beuningen.</meta:user-defined>
    <meta:user-defined meta:name="DCTERMS.W3CDTF/DCTERMS.available">2023-06-20</meta:user-defined>
    <meta:user-defined meta:name="DCTERMS.W3CDTF/OVERHEIDop.jaargang">2023</meta:user-defined>
    <meta:user-defined meta:name="OVERHEIDop.publicationIssue">268315</meta:user-defined>
    <meta:user-defined meta:name="OVERHEIDop.GmbID/DC.identifier">gmb-2023-268315</meta:user-defined>
    <meta:user-defined meta:name="OVERHEIDop.versieInformatie"/>
  </office:meta>
</office:document-meta>
</file>