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75, 9918PL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heeft de gemeente Eemsdelta een aanvraag ontvangen voor het slopen op grond van ruimtelijke regels op de locatie Stadsweg 75, 9918PL Garrelsweer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831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1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1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12 juni 2023 voor het slopen op grond van ruimtelijke regels op de locatie Stadsweg 75, 9918PL Garrelsweer.</meta:user-defined>
    <dc:language>nl</dc:language>
    <meta:user-defined meta:name="OVERHEIDop.locatietype/OVERHEIDop.gebiedsmarkering">Punt</meta:user-defined>
    <meta:user-defined meta:name="DC.title">Kennisgeving ontvangst aanvraag omgevingsvergunning Stadsweg 75, 9918PL Garrelswee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8310</meta:user-defined>
    <meta:user-defined meta:name="OVERHEIDop.GmbID/DC.identifier">gmb-2023-268310</meta:user-defined>
    <meta:user-defined meta:name="OVERHEIDop.versieInformatie"/>
  </office:meta>
</office:document-meta>
</file>