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Corso zonder Grenzen op 25 juni 2023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9 juni 2023 een besluit genomen op de aanvraag, geregistreerd onder zaaknummer Z23-002997, voor ontheffing van artikel 35 van de Alcoholwet tijdens Corso zonder Grenzen op 25 juni 2023 op locatie Pastoor van Vessemstraat 48 CORS in Kle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2997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30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0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0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Corso zonder Grenzen op 25 juni 2023 op locatie Pastoor van Vessemstraat 48 CORS in Klein Zundert</meta:user-defined>
    <meta:user-defined meta:name="DCTERMS.W3CDTF/DCTERMS.available">2023-06-20</meta:user-defined>
    <meta:user-defined meta:name="DCTERMS.W3CDTF/OVERHEIDop.jaargang">2023</meta:user-defined>
    <meta:user-defined meta:name="OVERHEIDop.publicationIssue">268305</meta:user-defined>
    <meta:user-defined meta:name="OVERHEIDop.GmbID/DC.identifier">gmb-2023-268305</meta:user-defined>
    <meta:user-defined meta:name="OVERHEIDop.versieInformatie"/>
  </office:meta>
</office:document-meta>
</file>