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3 hebben wij een vergunning verleend voor het houden van een evenement (Elastiekenkoers op 22 juni 2023) op diverse wegen in Hof van Twente. Start bij Roolfssteegje Markelo. Deze vergunning staat ingeschreven onder zaaknummer 0000545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82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5517</meta:user-defined>
    <meta:user-defined meta:name="DCTERMS.abstract">het houden van een evenement (Elastiekenkoers op 22  juni 2023)</meta:user-defined>
    <dc:language>nl</dc:language>
    <meta:user-defined meta:name="OVERHEIDop.locatietype/OVERHEIDop.gebiedsmarkering">Punt</meta:user-defined>
    <meta:user-defined meta:name="DC.title">Op 15-06-2023 hebben wij een vergunning verleend voor het houden van een evenement (Elastiekenkoers op 22 juni 2023) op diverse wegen in Hof van Twente. Start bij Roolfssteegje Markelo. Deze vergunning staat ingeschreven onder zaaknummer 0000545517.</meta:user-defined>
    <meta:user-defined meta:name="DCTERMS.W3CDTF/DCTERMS.available">2023-06-20</meta:user-defined>
    <meta:user-defined meta:name="DCTERMS.W3CDTF/OVERHEIDop.jaargang">2023</meta:user-defined>
    <meta:user-defined meta:name="OVERHEIDop.publicationIssue">268299</meta:user-defined>
    <meta:user-defined meta:name="OVERHEIDop.GmbID/DC.identifier">gmb-2023-268299</meta:user-defined>
    <meta:user-defined meta:name="OVERHEIDop.versieInformatie"/>
  </office:meta>
</office:document-meta>
</file>