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extra terras ten behoeve van zomerbraderieën op 11, 18, 25 juli en 1, 8, 15, 22 augustus 2023 aan Pauwenplein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Aanvraag evenementenvergunning</text:p>
            <text:p text:style-name="last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Pauwenplein het plaatsen van een extra terras ten behoeve van zomerbraderieën op 11,18,25 juli en 1,8,15,22 augustus 2023 3851 NK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268295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8295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8295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9/xml/MC-DRP-BeschikkingAanvraag-Web-ZM.xml</meta:user-defined>
    <meta:user-defined meta:name="OVERHEID.Gemeente/DC.creator">Ermelo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Gemeente</meta:user-defined>
    <meta:user-defined meta:name="DC.title">Aanvraag vergunning voor het plaatsen van een extra terras ten behoeve van zomerbraderieën op 11, 18, 25 juli en 1, 8, 15, 22 augustus 2023 aan Pauwenplein te Ermelo</meta:user-defined>
    <meta:user-defined meta:name="DCTERMS.W3CDTF/DCTERMS.available">2023-06-21</meta:user-defined>
    <meta:user-defined meta:name="DCTERMS.W3CDTF/OVERHEIDop.jaargang">2023</meta:user-defined>
    <meta:user-defined meta:name="OVERHEIDop.publicationIssue">268295</meta:user-defined>
    <meta:user-defined meta:name="OVERHEIDop.GmbID/DC.identifier">gmb-2023-268295</meta:user-defined>
    <meta:user-defined meta:name="OVERHEIDop.versieInformatie"/>
  </office:meta>
</office:document-meta>
</file>