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frisdrank, koffie, broodjes friet, snacks en bloemen - Keizer Karelplein ter hoogte van nummer 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gunning langs de 4-daagse route (Keizer Karelplein 20 6511 N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646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29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9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frisdrank, koffie, broodjes friet, snacks en bloemen - Keizer Karelplein ter hoogte van nummer 20 te Nijme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92</meta:user-defined>
    <meta:user-defined meta:name="OVERHEIDop.GmbID/DC.identifier">gmb-2023-268292</meta:user-defined>
    <meta:user-defined meta:name="OVERHEIDop.versieInformatie"/>
  </office:meta>
</office:document-meta>
</file>