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vangenpoortsteeg 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bben wij een aanvraag voor een omgevingsvergunning ontvangen. De aanvraag is geregistreerd onder nummer HZ_WABO-23-892. De vergunning is aangevraagd voor een Omgevingsvergunning op locatie Gevangenpoortsteeg 6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829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vangenpoortsteeg 6 te Eda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91</meta:user-defined>
    <meta:user-defined meta:name="OVERHEIDop.GmbID/DC.identifier">gmb-2023-268291</meta:user-defined>
    <meta:user-defined meta:name="OVERHEIDop.versieInformatie"/>
  </office:meta>
</office:document-meta>
</file>