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een 25 jarig jubileum bedrijf Van den Berg Parket op 1 en 2 september 2023 aan Stationsstraat 3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38 het houden van een 25 jarig jubileum bedrijf Van den Berg Parket op 1 en 2 september 2023 3851 NB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828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houden van een 25 jarig jubileum bedrijf Van den Berg Parket op 1 en 2 september 2023 aan Stationsstraat 38 te Ermelo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288</meta:user-defined>
    <meta:user-defined meta:name="OVERHEIDop.GmbID/DC.identifier">gmb-2023-268288</meta:user-defined>
    <meta:user-defined meta:name="OVERHEIDop.versieInformatie"/>
  </office:meta>
</office:document-meta>
</file>