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Shanty-festival 19 augustus aan Pauwenplein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anvraag evenementenvergunning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Pauwenplein het organiseren van een Shanty-festival 19 augustus van 12.00 tot 17:00 uur. Ook is er een ontheffing geluid aangevraagd 3851 N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68283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283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een Shanty-festival 19 augustus aan Pauwenplein te Ermelo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8283</meta:user-defined>
    <meta:user-defined meta:name="OVERHEIDop.GmbID/DC.identifier">gmb-2023-268283</meta:user-defined>
    <meta:user-defined meta:name="OVERHEIDop.versieInformatie"/>
  </office:meta>
</office:document-meta>
</file>