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ML Spetterkamp, Kemperbergerweg 1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ML Spetterkamp </text:p>
            <text:p text:style-name="common-al">Datum: 24 t/m 25 juni 2023</text:p>
            <text:p text:style-name="common-al">Locatie: Kemperbergerweg 11b</text:p>
            <text:p text:style-name="common-al">Dossiernummer: 178481</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ML Spetterkamp, Kemperbergerweg 11b</meta:user-defined>
    <meta:user-defined meta:name="DCTERMS.W3CDTF/DCTERMS.available">2023-06-20</meta:user-defined>
    <meta:user-defined meta:name="DCTERMS.W3CDTF/OVERHEIDop.jaargang">2023</meta:user-defined>
    <meta:user-defined meta:name="OVERHEIDop.publicationIssue">268279</meta:user-defined>
    <meta:user-defined meta:name="OVERHEIDop.GmbID/DC.identifier">gmb-2023-268279</meta:user-defined>
    <meta:user-defined meta:name="OVERHEIDop.versieInformatie"/>
  </office:meta>
</office:document-meta>
</file>