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ive muziek ten behoeve van de zomerbraderieën op 11, 18, 25 juli en 1, 8, 15, 22 augustus 2023 op het terras van de Dorpskamer aan Stationsstraat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5 live muziek ten behoeve van zomerbraderieën op het terras van de Dorpskamer op 11,18,25 juli en 1,8,15,22 augustus 2023 .Ook is er een ontheffing geluid aangevraagd 3851 N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7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live muziek ten behoeve van de zomerbraderieën op 11, 18, 25 juli en 1, 8, 15, 22 augustus 2023 op het terras van de Dorpskamer aan Stationsstraat 5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78</meta:user-defined>
    <meta:user-defined meta:name="OVERHEIDop.GmbID/DC.identifier">gmb-2023-268278</meta:user-defined>
    <meta:user-defined meta:name="OVERHEIDop.versieInformatie"/>
  </office:meta>
</office:document-meta>
</file>