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de voordakvlak woning, Candidaschouw 5 2726KC Zoetermeer op 13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3 is een aanvraag Omgevingsvergunning ontvangen voor het plaatsen van een dakkapel op de voordakvlak woning op locatie Candidaschouw 5 2726KC Zoetermeer. De aanvraag is geregistreerd onder zaaknummer 2023-0524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27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2470</meta:user-defined>
    <meta:user-defined meta:name="DCTERMS.abstract">het plaatsen van een dakkapel op de voordakvlak woning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de voordakvlak woning, Candidaschouw 5 2726KC Zoetermeer op 13-06-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77</meta:user-defined>
    <meta:user-defined meta:name="OVERHEIDop.GmbID/DC.identifier">gmb-2023-268277</meta:user-defined>
    <meta:user-defined meta:name="OVERHEIDop.versieInformatie"/>
  </office:meta>
</office:document-meta>
</file>