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lietsend 23, 1561 AB Krommenie, Vlietsend 25, 1561 AB Krommenie - het vergroten van een dak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182 - het vergroten van een dakopbouw op een woning op de locatie Vlietsend 23, 1561 AB Krommenie, Vlietsend 25, 1561 AB Krommenie</text:p>
            <text:p text:style-name="common-al">Besluit verzonden: 16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27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7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7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1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Vlietsend 23, 1561 AB Krommenie, Vlietsend 25, 1561 AB Krommenie - het vergroten van een dakopbouw op een wo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76</meta:user-defined>
    <meta:user-defined meta:name="OVERHEIDop.GmbID/DC.identifier">gmb-2023-268276</meta:user-defined>
    <meta:user-defined meta:name="OVERHEIDop.versieInformatie"/>
  </office:meta>
</office:document-meta>
</file>