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nging beslistermijn voor het bouwen van 6 rijwoningen en 2 twee-onder-een-kap woningen aan Fokko Kortlanglaan 150-15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verlenging beslistermijn met 6 weken (verdaging omgevingsvergunning)</text:span>
          </text:p>
            <text:p text:style-name="common-al">
            <text:span text:style-name="nadrukvet">Fokko Kortlanglaan 150-152</text:span>
          </text:p>
            <text:p text:style-name="common-al"> In de publicatie van 14 juni 2023 staat vermeld het bouwen het bouwen van 6 rijwoningen, 4 twee- onder-een-kap en 2 vrijstaande woningen, <text:span text:style-name="nadrukvet">dit moet zijn:</text:span></text:p>
            <text:p text:style-name="last-al"> het bouwen van 6 rijwoningen en 2 twee-onder-een-kap 3853 KJ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2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Verlenging beslistermijn voor het bouwen van 6 rijwoningen en 2 twee-onder-een-kap woningen aan Fokko Kortlanglaan 150-152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72</meta:user-defined>
    <meta:user-defined meta:name="OVERHEIDop.GmbID/DC.identifier">gmb-2023-268272</meta:user-defined>
    <meta:user-defined meta:name="OVERHEIDop.versieInformatie"/>
  </office:meta>
</office:document-meta>
</file>