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Sail Omval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4 juni 2023 de volgende evenementenvergunning heeft verleend:</text:p>
            <text:p text:style-name="common-al">Sail Omvalfeest (einddag voor vrijwilligers Sail) in de Dukdalf op Willemsoord in Den Helder</text:p>
            <text:p text:style-name="common-al">Datum evenement: 2 juli 2023</text:p>
            <text:p text:style-name="common-al">Zaaknummer: 2023-02512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827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Sail Omvalfees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70</meta:user-defined>
    <meta:user-defined meta:name="OVERHEIDop.GmbID/DC.identifier">gmb-2023-268270</meta:user-defined>
    <meta:user-defined meta:name="OVERHEIDop.versieInformatie"/>
  </office:meta>
</office:document-meta>
</file>