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Rectificatie: Toestemming voor het plaatsen van een schip ten behoeve van de horeca (aan de kade tussen de jachthaven en Oosterhavenbrug) aan sectie H, perceelnr. 4048, Oosterhave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p text:style-name="common-al">
            <text:span text:style-name="nadrukvet">RECTIFICATIE</text:span>
          </text:p>
            <text:p text:style-name="common-al">
            <text:span text:style-name="nadrukvet">Dit besluit is eerder gepubliceerd op 14 maart 2023. Per abuis is daarin niet opgenomen dat het besluit ter inzage is gelegd. Die omissie wordt hierbij hersteld. </text:span>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H, perceelnr. 4048, Oosterhaven te Groningen (aan de kade tussen de jachthaven en Oosterhavenbrug) </text:p>
                  </table:table-cell>
                  <table:table-cell table:style-name="entry" table:number-rows-spanned="1" table:number-columns-spanned="1"/>
                  <table:table-cell table:style-name="entry" table:number-rows-spanned="1" table:number-columns-spanned="1">
                    <text:p text:style-name="table_al">plaatsen schip t.b.v. horeca aan de Oosterhaven (verzenddatum 08-03-2023, dossiernummer 202176549)</text:p>
                    <text:p text:style-name="table_al">Tegen het ontwerpbesluit zijn zienswijzen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 besluit ligt voor eenieder vanaf <text:span text:style-name="nadrukvet">21 juni 2023</text:span> gedurende zes weken ter inzage bij de afdeling VTH, Loket Bouwen en Wonen van de gemeente Groningen.</text:p>
            <text:p text:style-name="common-al">Voor verdere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26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6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6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76549</meta:user-defined>
    <dc:language>nl</dc:language>
    <meta:user-defined meta:name="OVERHEIDop.locatietype/OVERHEIDop.gebiedsmarkering">Perceel</meta:user-defined>
    <meta:user-defined meta:name="DC.title">Rectificatie: Toestemming voor het plaatsen van een schip ten behoeve van de horeca (aan de kade tussen de jachthaven en Oosterhavenbrug) aan sectie H, perceelnr. 4048, Oosterhaven te Groningen</meta:user-defined>
    <meta:user-defined meta:name="DCTERMS.W3CDTF/DCTERMS.available">2023-06-20</meta:user-defined>
    <meta:user-defined meta:name="DCTERMS.W3CDTF/OVERHEIDop.jaargang">2023</meta:user-defined>
    <meta:user-defined meta:name="OVERHEIDop.publicationIssue">268264</meta:user-defined>
    <meta:user-defined meta:name="OVERHEIDop.GmbID/DC.identifier">gmb-2023-268264</meta:user-defined>
    <meta:user-defined meta:name="OVERHEIDop.versieInformatie"/>
  </office:meta>
</office:document-meta>
</file>