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gebruik aan Oude Telgterweg 27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4 juni 2023 Oude Telgterweg 278 het wijzigen van het gebruik 3853 P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2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het gebruik aan Oude Telgterweg 278 te Ermel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257</meta:user-defined>
    <meta:user-defined meta:name="OVERHEIDop.GmbID/DC.identifier">gmb-2023-268257</meta:user-defined>
    <meta:user-defined meta:name="OVERHEIDop.versieInformatie"/>
  </office:meta>
</office:document-meta>
</file>