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ontheffing APV artikel 2.10 voor tijdelijke extra terrasruimte tijdens Sai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 </text:p>
            <text:p text:style-name="common-al">Burgemeester en wethouders van Den Helder maken bekend dat zij op 9 juni 2023 ontheffing APV artikel 2.10 hebben verleend:</text:p>
            <text:p text:style-name="common-al">Voor een tijdelijke extra terrasruimte op parkeerplek vóór Hotel-Café Woud, Binnenhaven 7 in Den Helder tijdens Sail op 29 en 30 juni en 1 juli 2023</text:p>
            <text:p text:style-name="common-al">Zaaknummer: 2023-024974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825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5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5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Gemeente Den Helder – ontheffing APV artikel 2.10 voor tijdelijke extra terrasruimte tijdens Sail Den Helder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251</meta:user-defined>
    <meta:user-defined meta:name="OVERHEIDop.GmbID/DC.identifier">gmb-2023-268251</meta:user-defined>
    <meta:user-defined meta:name="OVERHEIDop.versieInformatie"/>
  </office:meta>
</office:document-meta>
</file>