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oshof 11, 2215GW Voorhout, het bouwen van een dakkapel. Kenmerk Z2023-00000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.</text:p>
            <text:p text:style-name="common-al"/>
            <text:p text:style-name="common-al">
            <text:span text:style-name="nadrukcur">Datum ontvangst:</text:span>15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82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Krooshof 11, 2215GW Voorhout, het bouwen van een dakkapel. Kenmerk Z2023-00000245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249</meta:user-defined>
    <meta:user-defined meta:name="OVERHEIDop.GmbID/DC.identifier">gmb-2023-268249</meta:user-defined>
    <meta:user-defined meta:name="OVERHEIDop.versieInformatie"/>
  </office:meta>
</office:document-meta>
</file>