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eltlanden t.h.v. nr. 55</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een aanvraag ontvangen voor een omgevingsvergunning : het vellen van 1 berk, op locatie Kruiseltlanden t.h.v. nr. 55. De aanvraag is geregistreerd onder zaaknummer V-2023-268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24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4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4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ruiseltlanden t.h.v. nr. 55</meta:user-defined>
    <meta:user-defined meta:name="DCTERMS.W3CDTF/DCTERMS.available">2023-06-21</meta:user-defined>
    <meta:user-defined meta:name="DCTERMS.W3CDTF/OVERHEIDop.jaargang">2023</meta:user-defined>
    <meta:user-defined meta:name="OVERHEIDop.publicationIssue">268245</meta:user-defined>
    <meta:user-defined meta:name="OVERHEIDop.GmbID/DC.identifier">gmb-2023-268245</meta:user-defined>
    <meta:user-defined meta:name="OVERHEIDop.versieInformatie"/>
  </office:meta>
</office:document-meta>
</file>