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de autopresentatie Solar Team Twente in Hengelo op het Industrie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3 een besluit genomen op de aanvraag met zaaknummer Z2023-00000658 voor een evenementenvergunning voor het houden van de autopresentatie Solar Team Twente in Hengelo op het Industrieplein in Hengelo op 22 juni 2023.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24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4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4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de autopresentatie Solar Team Twente in Hengelo op het Industrieplein in Hengelo</meta:user-defined>
    <meta:user-defined meta:name="DCTERMS.W3CDTF/DCTERMS.available">2023-06-20</meta:user-defined>
    <meta:user-defined meta:name="DCTERMS.W3CDTF/OVERHEIDop.jaargang">2023</meta:user-defined>
    <meta:user-defined meta:name="OVERHEIDop.publicationIssue">268244</meta:user-defined>
    <meta:user-defined meta:name="OVERHEIDop.GmbID/DC.identifier">gmb-2023-268244</meta:user-defined>
    <meta:user-defined meta:name="OVERHEIDop.versieInformatie"/>
  </office:meta>
</office:document-meta>
</file>