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rmsumerweg 22, 9902B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heeft de gemeente Eemsdelta een aanvraag ontvangen voor het kappen van 3 bomen op de locatie Farmsumerweg 22, 9902BS Appingedam.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823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3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3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13 juni 2023 voor het kappen van 3 bomen op de locatie Farmsumerweg 22, 9902BS Appingedam.</meta:user-defined>
    <dc:language>nl</dc:language>
    <meta:user-defined meta:name="OVERHEIDop.locatietype/OVERHEIDop.gebiedsmarkering">Punt</meta:user-defined>
    <meta:user-defined meta:name="DC.title">Kennisgeving ontvangst aanvraag omgevingsvergunning Farmsumerweg 22, 9902BS Appingeda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8239</meta:user-defined>
    <meta:user-defined meta:name="OVERHEIDop.GmbID/DC.identifier">gmb-2023-268239</meta:user-defined>
    <meta:user-defined meta:name="OVERHEIDop.versieInformatie"/>
  </office:meta>
</office:document-meta>
</file>