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uitbreiden van de woning aan Struikakkers 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vergunning</text:span>
          </text:p>
            <text:p text:style-name="common-al">In de publicatie van 31 mei 2023 staat vermeld Struikakkers 23 het uitbreiden van de woning,</text:p>
            <text:p text:style-name="last-al">
            <text:span text:style-name="nadrukvet">dit moet zijn: </text:span>Struikakkers 3 het uitbreiden van de woning 3851 H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2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uitbreiden van de woning aan Struikakkers 3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35</meta:user-defined>
    <meta:user-defined meta:name="OVERHEIDop.GmbID/DC.identifier">gmb-2023-268235</meta:user-defined>
    <meta:user-defined meta:name="OVERHEIDop.versieInformatie"/>
  </office:meta>
</office:document-meta>
</file>