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1e etage in een bestaande woning door middel van een nokverhoging aan Korpersteeg 15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ni 2023Korpersteeg 15A het realiseren van een 1<text:span text:style-name="sup">e</text:span> etage in een bestaande woning door middel van een nokverhoging 3853 LD 26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2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1e etage in een bestaande woning door middel van een nokverhoging aan Korpersteeg 15A te Ermelo</meta:user-defined>
    <meta:user-defined meta:name="DCTERMS.W3CDTF/DCTERMS.available">2023-06-21</meta:user-defined>
    <meta:user-defined meta:name="DCTERMS.W3CDTF/OVERHEIDop.jaargang">2023</meta:user-defined>
    <meta:user-defined meta:name="OVERHEIDop.publicationIssue">268233</meta:user-defined>
    <meta:user-defined meta:name="OVERHEIDop.GmbID/DC.identifier">gmb-2023-268233</meta:user-defined>
    <meta:user-defined meta:name="OVERHEIDop.versieInformatie"/>
  </office:meta>
</office:document-meta>
</file>