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linkert, Meijelseweg, Patrijsweg, Voorste Heusden te Heusden, P 1971, P 459, P 456, P 1126, E 1956 en E 32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11 bomen (6 Quercus Robur, 2 Carpinus Betulus Fastigiata, 2 Betula Pendula en 1 Aesculus Hippocastanum Baumannii), 16-06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82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48853</meta:user-defined>
    <meta:user-defined meta:name="DCTERMS.abstract">het kappen van 11 bomen (6 Quercus Robur, 2 Carpinus Betulus Fastigiata, 2 Betula Pendula en 1 Aesculus Hippocastanum Baumanni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linkert, Meijelseweg, Patrijsweg, Voorste Heusden te Heusden, P 1971, P 459, P 456, P 1126, E 1956 en E 3224,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230</meta:user-defined>
    <meta:user-defined meta:name="OVERHEIDop.GmbID/DC.identifier">gmb-2023-268230</meta:user-defined>
    <meta:user-defined meta:name="OVERHEIDop.versieInformatie"/>
  </office:meta>
</office:document-meta>
</file>