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ooge Mierde Kermis van 1 tot en met 4 juli 2023 aan Myrthaplein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6-2023 een melding afgehandeld. De gemeente geeft hiermee aan dat voor het organiseren van Hooge Mierde Kermis van 1 tot en met 4 juli 2023 aan Myrthaplein in Hooge Mierde geen vergunningplicht geldt. Het kenmerk van de gemeente voor deze zaak is 1667199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2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97</meta:user-defined>
    <meta:user-defined meta:name="DCTERMS.abstract">organiseren van Hooge Mierde Kermis van 1 tot en met 4 jul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Hooge Mierde Kermis van 1 tot en met 4 juli 2023 aan Myrthaplein in Hooge Mierde</meta:user-defined>
    <meta:user-defined meta:name="DCTERMS.W3CDTF/DCTERMS.available">2023-06-20</meta:user-defined>
    <meta:user-defined meta:name="DCTERMS.W3CDTF/OVERHEIDop.jaargang">2023</meta:user-defined>
    <meta:user-defined meta:name="OVERHEIDop.publicationIssue">268228</meta:user-defined>
    <meta:user-defined meta:name="OVERHEIDop.GmbID/DC.identifier">gmb-2023-268228</meta:user-defined>
    <meta:user-defined meta:name="OVERHEIDop.versieInformatie"/>
  </office:meta>
</office:document-meta>
</file>