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Dag- Nacht van Donk op de locatie voetbalterrein SV Donk. donkstraat 1 2809 NJ Gouda op 17-06-2023 tot en met 18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persoon mag het evenement Dag- Nacht van Donk organiseren op de locatie voetbalterrein SV Donk. donkstraat 1 2809 NJ Gouda.</text:p>
            <text:p text:style-name="common-al">De vergunning is verzonden op 15 juni 2023 . Het zaaknummer van de vergunning is 69534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822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2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2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827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Dag- Nacht van Donk op de locatie voetbalterrein SV Donk. donkstraat 1 2809 NJ Gouda op 17-06-2023 tot en met 18-06-2023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27</meta:user-defined>
    <meta:user-defined meta:name="OVERHEIDop.GmbID/DC.identifier">gmb-2023-268227</meta:user-defined>
    <meta:user-defined meta:name="OVERHEIDop.versieInformatie"/>
  </office:meta>
</office:document-meta>
</file>