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tijdelijk uitbreiden van kinderopvang Hoi Pipeloi op de locatie Schoolstraat 2, 1751 C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0653</text:p>
            <text:p text:style-name="common-al">
            <text:span text:style-name="nadrukvet">Besluitdatum verlengen:</text:span> 16 juni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choolstraat 2, 1751 CG in Schagerbrug</text:p>
            <text:p text:style-name="common-al">
            <text:span text:style-name="nadrukvet">Omschrijving:</text:span> het tijdelijk uitbreiden van kinderopvang Hoi Pipeloi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822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2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2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tijdelijk uitbreiden van kinderopvang Hoi Pipeloi op de locatie Schoolstraat 2, 1751 CG in Schagerbru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221</meta:user-defined>
    <meta:user-defined meta:name="OVERHEIDop.GmbID/DC.identifier">gmb-2023-268221</meta:user-defined>
    <meta:user-defined meta:name="OVERHEIDop.versieInformatie"/>
  </office:meta>
</office:document-meta>
</file>