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straat 13, 2162AA Lisse, het tijdelijk plaatsen van een ketenpark. Kenmerk Z2023-000002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plaatsen van een ketenpark.</text:p>
            <text:p text:style-name="common-al"/>
            <text:p text:style-name="common-al">
            <text:span text:style-name="nadrukcur">Datum ontvangst:</text:span>15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821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1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1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Vivaldistraat 13, 2162AA Lisse, het tijdelijk plaatsen van een ketenpark. Kenmerk Z2023-00000244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8219</meta:user-defined>
    <meta:user-defined meta:name="OVERHEIDop.GmbID/DC.identifier">gmb-2023-268219</meta:user-defined>
    <meta:user-defined meta:name="OVERHEIDop.versieInformatie"/>
  </office:meta>
</office:document-meta>
</file>