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inderdagverblijf en het plaatsen van een reclamebord aan Stationsstraat 12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124 het realiseren van een kinderdagverblijf en het plaatsen van een reclamebord 3851 NL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820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0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0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kinderdagverblijf en het plaatsen van een reclamebord aan Stationsstraat 124 te Ermelo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208</meta:user-defined>
    <meta:user-defined meta:name="OVERHEIDop.GmbID/DC.identifier">gmb-2023-268208</meta:user-defined>
    <meta:user-defined meta:name="OVERHEIDop.versieInformatie"/>
  </office:meta>
</office:document-meta>
</file>