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garage schuur op het adres Schootakkerstraat 31, 4861 SJ Chaam. Verzenddatum besluit 16-06-2023 (102554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20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45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07</meta:user-defined>
    <meta:user-defined meta:name="OVERHEIDop.GmbID/DC.identifier">gmb-2023-268207</meta:user-defined>
    <meta:user-defined meta:name="OVERHEIDop.versieInformatie"/>
  </office:meta>
</office:document-meta>
</file>