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 Vunt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maart 2023 heeft de gemeente Wijdemeren een aanvraag standplaatsvergunning ontvangen voor standplaatsvergunning pizza, tiramisu, ijs - maandagen mei t/m sept 2023 op de locatie Vuntusplein. De aanvraag is geregistreerd onder zaaknummer Z.7724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Standplaats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2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standplaatsvergunning Vuntuspl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02</meta:user-defined>
    <meta:user-defined meta:name="OVERHEIDop.GmbID/DC.identifier">gmb-2023-268202</meta:user-defined>
    <meta:user-defined meta:name="OVERHEIDop.versieInformatie"/>
  </office:meta>
</office:document-meta>
</file>