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artikel 8.41 wet milieubeheer - Oud Ootmarsum, Wiemselweg 12: veranderen bedrijf; aanpassing dieraantallen, werktuigenberging wordt gerenove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
            <text:span text:style-name="nadrukvet">Waar:</text:span> Oud Ootmarsum, Wiemselweg 12</text:p>
            <text:p text:style-name="common-al">
            <text:span text:style-name="nadrukvet">Betreft:</text:span> het veranderen van een bedrijf; aanpassing dieraantallen, werktuigenberging wordt gerenoveerd</text:p>
            <text:p text:style-name="common-al">
            <text:span text:style-name="nadrukvet">Maatwerk:</text:span> Nee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68199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199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199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0/xml/MC-DRP-Meld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D-2023-001091</meta:user-defined>
    <meta:user-defined meta:name="DCTERMS.abstract">het veranderen van een bedrijf; aanpassing dieraantallen, werktuigenberging wordt gerenoveerd</meta:user-defined>
    <dc:language>nl</dc:language>
    <meta:user-defined meta:name="OVERHEIDop.locatietype/OVERHEIDop.gebiedsmarkering">Punt</meta:user-defined>
    <meta:user-defined meta:name="DC.title">Gemeente Dinkelland - melding artikel 8.41 wet milieubeheer - Oud Ootmarsum, Wiemselweg 12: veranderen bedrijf; aanpassing dieraantallen, werktuigenberging wordt gerenoveerd</meta:user-defined>
    <meta:user-defined meta:name="DCTERMS.W3CDTF/DCTERMS.available">2023-06-22</meta:user-defined>
    <meta:user-defined meta:name="DCTERMS.W3CDTF/OVERHEIDop.jaargang">2023</meta:user-defined>
    <meta:user-defined meta:name="OVERHEIDop.publicationIssue">268199</meta:user-defined>
    <meta:user-defined meta:name="OVERHEIDop.GmbID/DC.identifier">gmb-2023-268199</meta:user-defined>
    <meta:user-defined meta:name="OVERHEIDop.versieInformatie"/>
  </office:meta>
</office:document-meta>
</file>